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SimSun1" svg:font-family="SimSun, 宋体" style:font-pitch="variable"/>
    <style:font-face style:name="Ubuntu" svg:font-family="Ubuntu" style:font-pitch="variable"/>
    <style:font-face style:name="Ubuntu1" svg:font-family="Ubuntu,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150%" fo:text-align="justify" style:justify-single-word="false" fo:orphans="0" fo:widows="0"/>
      <style:text-properties style:font-name="Verdana" fo:font-size="11pt" officeooo:paragraph-rsid="00196e55" style:font-name-asian="SimSun1" style:font-size-asian="11pt" style:font-name-complex="Verdana" style:font-size-complex="11pt"/>
    </style:style>
    <style:style style:name="P3" style:family="paragraph" style:parent-style-name="Standard">
      <style:paragraph-properties fo:line-height="150%" fo:text-align="justify" style:justify-single-word="false" fo:orphans="0" fo:widows="0" style:text-autospace="none" style:vertical-align="auto"/>
      <style:text-properties style:font-name="Verdana" fo:font-size="11pt" officeooo:paragraph-rsid="00196e55" style:font-name-asian="SimSun1" style:font-size-asian="11pt" style:font-name-complex="Verdana" style:font-size-complex="11pt"/>
    </style:style>
    <style:style style:name="P4" style:family="paragraph" style:parent-style-name="Standard">
      <style:paragraph-properties fo:line-height="150%" fo:text-align="justify" style:justify-single-word="false" fo:orphans="0" fo:widows="0"/>
      <style:text-properties style:font-name="Verdana" fo:font-size="11pt" fo:language="es" fo:country="SV" officeooo:paragraph-rsid="00196e55" style:font-name-asian="SimSun1" style:font-size-asian="11pt" style:font-name-complex="Verdana" style:font-size-complex="11pt"/>
    </style:style>
    <style:style style:name="P5" style:family="paragraph" style:parent-style-name="Standard">
      <style:paragraph-properties fo:line-height="150%" fo:text-align="center" style:justify-single-word="false" fo:orphans="0" fo:widows="0"/>
      <style:text-properties style:font-name="Verdana" fo:font-size="11pt" fo:language="es" fo:country="SV" fo:font-weight="bold" officeooo:paragraph-rsid="00196e55" style:font-name-asian="SimSun1" style:font-size-asian="11pt" style:font-weight-asian="bold" style:font-name-complex="Verdana" style:font-size-complex="11pt" style:font-weight-complex="bold"/>
    </style:style>
    <style:style style:name="P6" style:family="paragraph" style:parent-style-name="Standard">
      <style:paragraph-properties fo:line-height="150%" fo:text-align="justify" style:justify-single-word="false" fo:orphans="0" fo:widows="0"/>
      <style:text-properties style:font-name="Verdana" fo:font-size="11pt" fo:language="es" fo:country="SV" fo:font-weight="bold" officeooo:paragraph-rsid="00196e55" style:font-name-asian="SimSun1" style:font-size-asian="11pt" style:font-weight-asian="bold" style:font-name-complex="Verdana" style:font-size-complex="11pt" style:font-weight-complex="bold"/>
    </style:style>
    <style:style style:name="P7" style:family="paragraph" style:parent-style-name="Standard">
      <style:paragraph-properties fo:line-height="150%" fo:text-align="justify" style:justify-single-word="false" fo:orphans="0" fo:widows="0"/>
      <style:text-properties style:font-name="Verdana" fo:font-size="11pt" fo:language="es" fo:country="SV" officeooo:paragraph-rsid="00196e55" style:font-name-asian="Verdana" style:font-size-asian="11pt" style:font-name-complex="Verdana" style:font-size-complex="11pt"/>
    </style:style>
    <style:style style:name="P8" style:family="paragraph" style:parent-style-name="Standard">
      <style:paragraph-properties fo:line-height="150%" fo:text-align="justify" style:justify-single-word="false" fo:orphans="0" fo:widows="0"/>
      <style:text-properties style:font-name="Verdana" fo:font-size="11pt" officeooo:paragraph-rsid="00196e55" style:font-name-asian="Verdana" style:font-size-asian="11pt" style:font-name-complex="Verdana" style:font-size-complex="11pt"/>
    </style:style>
    <style:style style:name="P9" style:family="paragraph" style:parent-style-name="Standard">
      <style:paragraph-properties fo:line-height="150%" fo:text-align="justify" style:justify-single-word="false" fo:orphans="0" fo:widows="0" style:text-autospace="none" style:vertical-align="auto"/>
      <style:text-properties style:font-name="Verdana" fo:font-size="11pt" officeooo:paragraph-rsid="00196e55" style:font-name-asian="Droid Sans Fallback" style:font-size-asian="11pt" style:font-name-complex="Verdana" style:font-size-complex="11pt"/>
    </style:style>
    <style:style style:name="P10" style:family="paragraph" style:parent-style-name="Standard">
      <style:paragraph-properties fo:line-height="150%" fo:text-align="center" style:justify-single-word="false" fo:orphans="0" fo:widows="0" style:text-autospace="none" style:vertical-align="auto"/>
      <style:text-properties style:font-name="Verdana" fo:font-size="11pt" fo:font-weight="bold" officeooo:paragraph-rsid="00196e55" style:font-name-asian="Droid Sans Fallback" style:font-size-asian="11pt" style:font-weight-asian="bold" style:font-name-complex="Verdana" style:font-size-complex="11pt"/>
    </style:style>
    <style:style style:name="P11" style:family="paragraph" style:parent-style-name="Standard">
      <style:paragraph-properties fo:line-height="150%" fo:text-align="justify" style:justify-single-word="false" fo:orphans="0" fo:widows="0" style:text-autospace="none" style:vertical-align="auto"/>
      <style:text-properties style:font-name="Verdana" fo:font-size="11pt" fo:font-weight="bold" officeooo:paragraph-rsid="00196e55" style:font-name-asian="Droid Sans Fallback" style:font-size-asian="11pt" style:font-weight-asian="bold" style:font-name-complex="Verdana" style:font-size-complex="11pt"/>
    </style:style>
    <style:style style:name="P12" style:family="paragraph" style:parent-style-name="Standard">
      <style:paragraph-properties fo:line-height="150%" fo:text-align="justify" style:justify-single-word="false" fo:orphans="0" fo:widows="0"/>
      <style:text-properties style:font-name="Verdana" fo:font-size="11pt" fo:font-weight="bold" officeooo:paragraph-rsid="00196e55" style:font-name-asian="SimSun1" style:font-size-asian="11pt" style:font-weight-asian="bold" style:font-name-complex="Verdana" style:font-size-complex="11pt" style:font-weight-complex="bold"/>
    </style:style>
    <style:style style:name="P13" style:family="paragraph" style:parent-style-name="Standard">
      <style:paragraph-properties fo:line-height="150%" fo:text-align="justify" style:justify-single-word="false" fo:orphans="0" fo:widows="0"/>
      <style:text-properties style:font-name="Verdana" fo:font-size="11pt" style:text-underline-style="none" fo:font-weight="bold" officeooo:rsid="00136d26" officeooo:paragraph-rsid="00196e55" style:font-name-asian="SimSun1" style:font-size-asian="11pt" style:font-weight-asian="bold" style:font-name-complex="Verdana" style:font-size-complex="11pt" style:font-weight-complex="bold"/>
    </style:style>
    <style:style style:name="P14" style:family="paragraph" style:parent-style-name="Standard">
      <style:paragraph-properties fo:line-height="150%" fo:text-align="center" style:justify-single-word="false" fo:orphans="0" fo:widows="0" fo:hyphenation-ladder-count="no-limit"/>
      <style:text-properties fo:color="#000000" style:font-name="Verdana" fo:language="es" fo:country="SV" fo:font-weight="bold" officeooo:paragraph-rsid="00196e55" style:font-name-asian="SimSun1" style:font-weight-asian="bold" style:font-name-complex="Verdana" style:font-weight-complex="bold" fo:hyphenate="true" fo:hyphenation-remain-char-count="2" fo:hyphenation-push-char-count="2"/>
    </style:style>
    <style:style style:name="P15" style:family="paragraph" style:parent-style-name="Standard">
      <style:paragraph-properties fo:line-height="150%" fo:text-align="center" style:justify-single-word="false" fo:orphans="0" fo:widows="0" fo:hyphenation-ladder-count="no-limit"/>
      <style:text-properties fo:color="#000000" style:font-name="Verdana" fo:font-size="11pt" fo:language="es" fo:country="SV" fo:font-weight="bold" officeooo:paragraph-rsid="00196e55" style:font-name-asian="SimSun1" style:font-size-asian="11pt" style:font-weight-asian="bold" style:font-name-complex="Verdana" style:font-size-complex="11pt" style:font-weight-complex="bold" fo:hyphenate="true" fo:hyphenation-remain-char-count="2" fo:hyphenation-push-char-count="2"/>
    </style:style>
    <style:style style:name="P16" style:family="paragraph" style:parent-style-name="Standard">
      <style:paragraph-properties fo:line-height="150%" fo:text-align="justify" style:justify-single-word="false" fo:orphans="0" fo:widows="0"/>
      <style:text-properties officeooo:paragraph-rsid="00196e55"/>
    </style:style>
    <style:style style:name="P17"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18" style:family="paragraph" style:parent-style-name="Normal_20__28_Web_29_">
      <style:paragraph-properties fo:margin-top="0cm" fo:margin-bottom="0cm" loext:contextual-spacing="false" fo:line-height="150%" fo:text-align="justify" style:justify-single-word="false" fo:orphans="0" fo:widows="0" fo:hyphenation-ladder-count="no-limit"/>
      <style:text-properties officeooo:paragraph-rsid="00196e55" fo:hyphenate="false" fo:hyphenation-remain-char-count="2" fo:hyphenation-push-char-count="2"/>
    </style:style>
    <style:style style:name="P19" style:family="paragraph" style:parent-style-name="Normal_20__28_Web_29_">
      <style:paragraph-properties fo:margin-top="0cm" fo:margin-bottom="0cm" loext:contextual-spacing="false" fo:line-height="150%" fo:text-align="justify" style:justify-single-word="false" fo:orphans="0" fo:widows="0" fo:hyphenation-ladder-count="no-limit"/>
      <style:text-properties style:font-name="Verdana" fo:font-size="11pt" officeooo:paragraph-rsid="00196e55" style:font-size-asian="11pt" style:font-name-complex="Verdana" style:font-size-complex="11pt" fo:hyphenate="false" fo:hyphenation-remain-char-count="2" fo:hyphenation-push-char-count="2"/>
    </style:style>
    <style:style style:name="P20" style:family="paragraph" style:parent-style-name="Normal_20__28_Web_29_">
      <style:paragraph-properties fo:margin-top="0cm" fo:margin-bottom="0cm" loext:contextual-spacing="false" fo:line-height="150%" fo:text-align="center" style:justify-single-word="false" fo:orphans="0" fo:widows="0" fo:hyphenation-ladder-count="no-limit"/>
      <style:text-properties style:font-name="Verdana" fo:font-size="11pt" fo:font-weight="bold" officeooo:paragraph-rsid="00196e55" style:font-size-asian="11pt" style:font-weight-asian="bold" style:font-name-complex="Verdana" style:font-size-complex="11pt" style:font-weight-complex="bold" fo:hyphenate="false" fo:hyphenation-remain-char-count="2" fo:hyphenation-push-char-count="2"/>
    </style:style>
    <style:style style:name="P21" style:family="paragraph" style:parent-style-name="Normal_20__28_Web_29_">
      <style:paragraph-properties fo:margin-top="0cm" fo:margin-bottom="0cm" loext:contextual-spacing="false" fo:line-height="150%" fo:text-align="justify" style:justify-single-word="false" fo:orphans="0" fo:widows="0" fo:hyphenation-ladder-count="no-limit"/>
      <style:text-properties style:font-name="Verdana" fo:font-size="11pt" officeooo:paragraph-rsid="00196e55" fo:background-color="#ffffff" style:font-size-asian="11pt" style:font-name-complex="Verdana" style:font-size-complex="11pt" fo:hyphenate="false" fo:hyphenation-remain-char-count="2" fo:hyphenation-push-char-count="2"/>
    </style:style>
    <style:style style:name="P22" style:family="paragraph" style:parent-style-name="Standard_20__28_user_29_">
      <style:paragraph-properties fo:text-align="start" style:justify-single-word="false" style:writing-mode="lr-tb"/>
      <style:text-properties style:font-name="Verdana" fo:font-weight="bold" officeooo:paragraph-rsid="00196e55" style:font-weight-asian="bold" style:font-name-complex="Verdana" style:font-weight-complex="bold"/>
    </style:style>
    <style:style style:name="P23" style:family="paragraph" style:parent-style-name="Standard_20__28_user_29_">
      <style:paragraph-properties fo:text-align="center" style:justify-single-word="false" style:writing-mode="lr-tb"/>
      <style:text-properties style:font-name="Verdana" fo:font-weight="bold" officeooo:paragraph-rsid="00196e55" style:font-name-asian="Verdana" style:font-weight-asian="bold" style:font-name-complex="Verdana" style:font-weight-complex="bold"/>
    </style:style>
    <style:style style:name="P24" style:family="paragraph" style:parent-style-name="Standard_20__28_user_29_">
      <style:paragraph-properties fo:text-align="justify" style:justify-single-word="false" style:writing-mode="lr-tb"/>
      <style:text-properties style:font-name="Verdana" fo:font-size="11pt" officeooo:paragraph-rsid="00196e55" style:font-size-asian="11pt" style:font-name-complex="Verdana" style:font-size-complex="11pt"/>
    </style:style>
    <style:style style:name="P25" style:family="paragraph" style:parent-style-name="Standard_20__28_user_29_">
      <style:paragraph-properties fo:line-height="150%" fo:text-align="justify" style:justify-single-word="false" style:writing-mode="lr-tb"/>
      <style:text-properties officeooo:paragraph-rsid="00196e55"/>
    </style:style>
    <style:style style:name="P26" style:family="paragraph" style:parent-style-name="Standard_20__28_user_29_" style:master-page-name="Standard">
      <style:paragraph-properties fo:text-align="justify" style:justify-single-word="false" style:page-number="auto" style:writing-mode="lr-tb"/>
      <style:text-properties style:font-name="Verdana" fo:font-weight="bold" officeooo:paragraph-rsid="00196e55" style:font-weight-asian="bold" style:font-name-complex="Verdana" style:font-weight-complex="bold"/>
    </style:style>
    <style:style style:name="T1" style:family="text">
      <style:text-properties officeooo:rsid="00123c5e"/>
    </style:style>
    <style:style style:name="T2" style:family="text">
      <style:text-properties officeooo:rsid="000c987a"/>
    </style:style>
    <style:style style:name="T3" style:family="text">
      <style:text-properties style:font-name="Verdana" fo:font-size="11pt" style:font-name-asian="Verdana" style:font-size-asian="11pt" style:font-name-complex="Verdana" style:font-size-complex="11pt"/>
    </style:style>
    <style:style style:name="T4" style:family="text">
      <style:text-properties style:font-name="Verdana" fo:font-size="11pt" style:font-size-asian="11pt" style:font-name-complex="Verdana" style:font-size-complex="11pt"/>
    </style:style>
    <style:style style:name="T5" style:family="text">
      <style:text-properties style:font-name="Verdana" fo:font-size="11pt" fo:font-weight="bold" style:font-size-asian="11pt" style:font-weight-asian="bold" style:font-name-complex="Verdana" style:font-size-complex="11pt" style:font-weight-complex="bold"/>
    </style:style>
    <style:style style:name="T6" style:family="text">
      <style:text-properties style:font-name="Verdana" fo:font-size="11pt" fo:font-weight="bold" style:font-name-asian="SimSun1" style:font-size-asian="11pt" style:font-weight-asian="bold" style:font-name-complex="Verdana" style:font-size-complex="11pt" style:font-weight-complex="bold"/>
    </style:style>
    <style:style style:name="T7" style:family="text">
      <style:text-properties style:font-name="Verdana" fo:font-size="11pt" fo:font-weight="bold" style:font-name-asian="Droid Sans Fallback" style:font-size-asian="11pt" style:font-weight-asian="bold" style:font-name-complex="Verdana" style:font-size-complex="11pt"/>
    </style:style>
    <style:style style:name="T8" style:family="text">
      <style:text-properties style:font-name="Verdana" fo:font-size="11pt" fo:language="es" fo:country="SV" fo:font-weight="bold" style:font-name-asian="SimSun1" style:font-size-asian="11pt" style:font-weight-asian="bold" style:font-name-complex="Verdana" style:font-size-complex="11pt"/>
    </style:style>
    <style:style style:name="T9" style:family="text">
      <style:text-properties style:font-name="Verdana" fo:font-size="11pt" fo:language="es" fo:country="SV" fo:font-weight="bold" style:font-name-asian="SimSun1" style:font-size-asian="11pt" style:font-weight-asian="bold" style:font-name-complex="Verdana" style:font-size-complex="11pt" style:font-weight-complex="bold"/>
    </style:style>
    <style:style style:name="T10" style:family="text">
      <style:text-properties style:font-name="Verdana" fo:font-size="11pt" fo:language="es" fo:country="SV" style:font-name-asian="SimSun1" style:font-size-asian="11pt" style:font-name-complex="Verdana" style:font-size-complex="11pt"/>
    </style:style>
    <style:style style:name="T11" style:family="text">
      <style:text-properties style:font-name="Verdana" fo:font-size="11pt" style:text-underline-style="none" fo:font-weight="bold" officeooo:rsid="001b6486" style:font-name-asian="SimSun1" style:font-size-asian="11pt" style:font-weight-asian="bold" style:font-name-complex="Verdana" style:font-size-complex="11pt" style:font-weight-complex="bold"/>
    </style:style>
    <style:style style:name="T12" style:family="text">
      <style:text-properties style:font-name="Verdana" fo:font-size="11pt" style:text-underline-style="none" fo:font-weight="bold" officeooo:rsid="001cc086" style:font-name-asian="SimSun1" style:font-size-asian="11pt" style:font-weight-asian="bold" style:font-name-complex="Verdana" style:font-size-complex="11pt" style:font-weight-complex="bold"/>
    </style:style>
    <style:style style:name="T13" style:family="text">
      <style:text-properties fo:color="#000000" style:font-name="Verdana" fo:font-size="11pt" fo:language="es" fo:country="SV" fo:font-weight="bold" style:font-name-asian="SimSun1" style:font-size-asian="11pt" style:font-weight-asian="bold" style:font-name-complex="Verdana" style:font-size-complex="11pt" style:font-weight-complex="bold"/>
    </style:style>
    <style:style style:name="T14" style:family="text">
      <style:text-properties style:text-line-through-style="none" style:text-line-through-type="none" style:font-name="Verdana" fo:font-size="11pt" style:font-size-asian="11pt" style:font-name-complex="Verdana" style:font-size-complex="11pt"/>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iputadas y Diputados de Santa Fe:</text:p>
      <text:p text:style-name="P22"/>
      <text:p text:style-name="P25"><text:span text:style-name="T3">Las Comisiones de Derechos y Garantías</text:span><text:span text:style-name="T4"> y de Asuntos Constitucionales y Legislación General han considerado el Proyecto de Ley Nº </text:span><text:span text:style-name="T5">39122 SEN *41092-JL*, venido en revisión, </text:span><text:span text:style-name="T4">del senador Rubén Regis PIROLA, por el cual se establece el principio de paridad de género en la composición e integración del Poder Legislativo, Poder Ejecutivo y Poder Judicial, Partidos Políticos y Asociaciones, Consejos y Colegios Profesionales; y, por las razones expuestas en los fundamentos y las que podrá dar el miembro informante, esta Comisión ha resuelto introducir enmiendas al texto sancionado por la Cámara de Senadores en fecha 18 de Junio de 2020 obrante a fojas 19 a 26, y aconseja la aprobación del siguiente texto con enmiendas:</text:span></text:p>
      <text:p text:style-name="P24"/>
      <text:p text:style-name="P24"/>
      <text:p text:style-name="P23">LA LEGISLATURA DE LA PROVINCIA DE SANTA FE</text:p>
      <text:p text:style-name="P23">SANCIONA CON FUERZA DE</text:p>
      <text:p text:style-name="P23">LEY:</text:p>
      <text:p text:style-name="P23"/>
      <text:p text:style-name="P14">PARIDAD DE GÉNERO</text:p>
      <text:p text:style-name="P15"/>
      <text:p text:style-name="P15">TÍTULO I</text:p>
      <text:p text:style-name="P15">OBJETO. DEFINICIÓN. ALCANCE. ÁMBITO DE APLICACIÓN</text:p>
      <text:p text:style-name="P15"/>
      <text:p text:style-name="P18"><text:span text:style-name="T9">ARTÍCULO 1 </text:span><text:span text:style-name="T6">-</text:span><text:span text:style-name="T9"> </text:span><text:span text:style-name="T4">Establécese el principio de paridad de género en la composición e integración del Poder Legislativo, Poder Ejecutivo, Poder Judicial, partidos políticos, entes públicos o con participación estatal y asociaciones, consejos y colegios profesionales. </text:span></text:p>
      <text:p text:style-name="P19"/>
      <text:p text:style-name="P18"><text:span text:style-name="T9">ARTÍCULO 2 </text:span><text:span text:style-name="T10">- </text:span><text:span text:style-name="T4">Se entiende por paridad de género la representación igualitaria de varones y mujeres en un cincuenta por ciento para cada género en la conformación de listas electorales, y en la composición de estructuras orgánicas o de cargos y </text:span><text:span text:style-name="T14">ternas o</text:span><text:span text:style-name="T4"> nóminas de designación. </text:span></text:p>
      <text:p text:style-name="P2"/>
      <text:p text:style-name="P18"><text:soft-page-break/><text:span text:style-name="T13">ARTÍCULO 3 -</text:span><text:span text:style-name="T9"> </text:span><text:span text:style-name="T4">La paridad de género se aplica en: </text:span></text:p>
      <text:p text:style-name="P19">a) Elecciones generales de cargos públicos electivos para la postulación de listas de precandidatos/as y candidatos/as para: </text:p>
      <text:p text:style-name="P19">1. Diputados/as Provinciales; </text:p>
      <text:p text:style-name="P19">2. Concejales/as Municipales; </text:p>
      <text:p text:style-name="P19">3. Miembros de Comisiones Comunales; y </text:p>
      <text:p text:style-name="P19">4. Listas de candidatos/as a convencionales constituyentes (artículos 114 y 115 de la Constitución Provincial);</text:p>
      <text:p text:style-name="P19">b) Precandidatos/as a Senadores/as Provinciales; </text:p>
      <text:p text:style-name="P19">c) Designación de Ministros/as y Secretarios/as de Estado; </text:p>
      <text:p text:style-name="P19">d) Integración de cargos según leyes orgánicas o estatutos para el sector público provincial no financiero, para empresas, sociedades y otros entes públicos, bajo la forma de empresas públicas, sociedades anónimas con participación estatal mayoritaria, sociedades anónimas del Estado, sociedades de economía mixta, sociedades del Estado, entes interestatales e interjurisdiccionales u otros entes estatales; </text:p>
      <text:p text:style-name="P19">e) Poder Judicial; </text:p>
      <text:p text:style-name="P19">f) Consejo de la Magistratura; </text:p>
      <text:p text:style-name="P19">g) Constitución y organización de partidos políticos; y </text:p>
      <text:p text:style-name="P19">h) Consejos, colegios y asociaciones profesionales. </text:p>
      <text:p text:style-name="P4"/>
      <text:p text:style-name="P16"><text:span text:style-name="T9">ARTÍCULO 4 -</text:span><text:span text:style-name="T10"> Para la aplicación de todas las disposiciones de la presente Ley se respetará lo establecido en la Ley Nacional N</text:span><text:span text:style-name="T4">°</text:span><text:span text:style-name="T10"> 26743.</text:span></text:p>
      <text:p text:style-name="P4"/>
      <text:p text:style-name="P5">TÍTULO II</text:p>
      <text:p text:style-name="P5">PARIDAD DE GÉNERO EN CARGOS PÚBLICOS ELECTIVOS</text:p>
      <text:p text:style-name="P5"/>
      <text:p text:style-name="P16"><text:span text:style-name="T9">ARTÍCULO 5 - </text:span><text:span text:style-name="T4">Las listas de las y los precandidatos/as y candidatos/as titulares y suplentes a elecciones de Diputados/as Provinciales, Concejales/as Municipales y miembros de Comisiones Comunales de la Provincia de Santa Fe que presenten los Partidos Políticos o Confederación de Partidos o Alianzas, deberán confeccionarse cumpliendo con el </text:span><text:soft-page-break/><text:span text:style-name="T4">mecanismo de alternancia entre géneros (una y uno o viceversa) en toda la lista, garantizándose que dos personas del mismo género no puedan ubicarse en forma consecutiva en la misma nómina. Cuando se trate de listas con nómina impar, la diferencia entre el total de precandidatos/as o candidatos/as varones y mujeres no podrá ser superior a uno.</text:span></text:p>
      <text:p text:style-name="P2"/>
      <text:p text:style-name="P18"><text:span text:style-name="T9">ARTÍCULO 6 - </text:span><text:span text:style-name="T4">Para la postulación de precandidatos/as y candidatos/as a Senador/a provincial, el precandidato/a y candidato/a suplente deberá ser de género distinto al titular, siendo indistinto el orden en cuanto a género se refiere. </text:span></text:p>
      <text:p text:style-name="P2"/>
      <text:p text:style-name="P18"><text:span text:style-name="T9">ARTÍCULO 7 - </text:span><text:span text:style-name="T4">Modifícase el artículo 4 de la ley N</text:span><text:bookmark-start text:name="_Hlk54188882"/><text:span text:style-name="T4">°</text:span><text:bookmark-end text:name="_Hlk54188882"/><text:span text:style-name="T4"> 12367, que queda redactado de la siguiente manera: </text:span></text:p>
      <text:p text:style-name="P19">"ARTÍCULO 4. Listas de Candidatos/as. Inscripción. Desde la publicación de la convocatoria a dichas elecciones y hasta sesenta y cinco (65) días anteriores a las mismas, las listas de candidatos/as, confeccionadas baj<text:span text:style-name="T2">o</text:span> el cumplimento del principio de paridad de género, deberán ser presentadas por ante las autoridades partidarias o en su caso ante las autoridades de la confederación o apoderados de las alianzas electorales respectivas, debiendo reunir los candidatos/as los requisitos propios del cargo para el que se postulen y no estar comprendidos en las inhabilidades de la ley. Podrán, asimismo, postularse candidatos/as independientes o extrapartidarios, acreditando para ello el cumplimiento de los requisitos exigidos por la Carta Orgánica del respectivo partido. Las autoridades partidarias o de la confederación o los apoderados, procederán a aprobar las mismas u observarlas, en caso de no cumplir el o los/as candidatos/as con las condiciones legalmente exigidas. No podrán aprobarse listas que no cumplan con el principio de paridad de género. En este último caso, los candidatos/as tendrán derecho a contestar las mencionadas observaciones dentro de las cuarenta y ocho (48) horas de serles comunicadas, debiendo las autoridades partidarias o de la confederación o los apoderados de la alianza electoral, emitir resolución fundada, la que podrá ser apelable por <text:soft-page-break/>ante el Tribunal Electoral de la Provincia con efecto suspensivo. Este último deberá expedirse en un plazo no mayor a cinco (5) días corridos. Aprobadas las listas presentadas por ante la autoridad partidaria, esta deberá -dentro de las veinticuatro (24) horas- comunicarlas al Tribunal Electoral de la Provincia." </text:p>
      <text:p text:style-name="P2"/>
      <text:p text:style-name="P18"><text:span text:style-name="T9">ARTÍCULO 8 - </text:span><text:span text:style-name="T4">Modifícase el artículo 11 de la ley N° 12367, que queda redactado de la siguiente manera:</text:span></text:p>
      <text:p text:style-name="P19">"ARTÍCULO 11. En la proclamación de candidatos/as a Diputados/as provinciales, Concejales/as municipales y miembros de comisiones comunales, los partidos políticos, confederaciones de partidos o alianzas electorales deberán atender al principio de paridad de género". </text:p>
      <text:p text:style-name="P2"/>
      <text:p text:style-name="P18"><text:span text:style-name="T9">ARTÍCULO 9 - </text:span><text:span text:style-name="T4">Modifícase el artículo 14 de la ley N° 12367, que queda redactado de la siguiente manera:</text:span></text:p>
      <text:p text:style-name="P19">"ARTÍCULO 14. Vacancia. Si la vacancia se produjera en las listas de candidatos/as a los cargos de diputados/as provinciales y concejales/as municipales de acuerdo a lo previsto en el artículo 9, y comisiones comunales de acuerdo a lo previsto en el artículo 10, los reemplazos se harán siguiendo el orden de postulación (corrimiento) de las listas de titulares y suplentes, trasladándose también el orden de estas: cumpliendo con el principio de paridad de género y asegurándose que el reemplazo se haga efectivo por otro candidato/a del mismo género que aquel que produjo la vacancia, y el partido, confederación o alianza electoral correspondiente, deberá registrar otro/otra suplente, según la alternancia y según el sexo que corresponda, en el último lugar de la lista, en el término de cuarenta y ocho (48) horas a contar de la fecha en que por resolución se dispuso el corrimiento. De la misma forma, se sustanciarán las nuevas sustituciones". </text:p>
      <text:p text:style-name="P4"/>
      <text:p text:style-name="P18"><text:span text:style-name="T9">ARTÍCULO 10 - </text:span><text:span text:style-name="T4">Modifícase el artículo 19 de la ley N° 12367, que queda redactado de la siguiente manera: </text:span></text:p>
      <text:p text:style-name="P19">"ARTÍCULO 19. Vacancias. En los casos del artículo anterior, producido un <text:soft-page-break/>fallecimiento, incapacidad sobreviniente, renuncia, separación del cargo y/o cualquier otra causal que imposibilite la asunción o ejercicio del cargo, los reemplazos se harán siguiendo el orden correlativo de postulación (corrimiento) de las nóminas de titulares y luego suplentes, asegurándose que quien se incorpore al Cuerpo pertenezca al mismo partido político en el cual se produjo la vacante y que el reemplazo se haga efectivo por otro candidato/a del mismo género que aquel que produjo la vacancia.”</text:p>
      <text:p text:style-name="P19"/>
      <text:p text:style-name="P20">TÍTULO III</text:p>
      <text:p text:style-name="P20">PARIDAD DE GÉNERO EN EL PODER EJECUTIVO</text:p>
      <text:p text:style-name="P6"/>
      <text:p text:style-name="P16"><text:span text:style-name="T9">ARTÍCULO 11 - </text:span><text:span text:style-name="T4">Las designaciones que realice el/la Gobernador/a para cubrir los cargos de Ministros/as y Secretarios/as de Estado de su gabinete de gestión deberá atender a la paridad de género. Cuando el número total de dichos cargos fuere impar, la diferencia entre el total de Ministros/as y Secretarios/as de Estado de género femenino y masculino no podrá ser superior a uno (1).</text:span></text:p>
      <text:p text:style-name="P8"><text:s/></text:p>
      <text:p text:style-name="P16"><text:span text:style-name="T9">ARTÍCULO 12 - </text:span><text:span text:style-name="T4">En los casos en que el principio de paridad de género deba cumplirse para la integración de estructuras orgánicas, nómina de cargos o ternas de designación se aplicará en forma igual y equivalente en caso de números y cantidades pares, y si fueran impares, una vez cubierta el total o cantidad par, resultara indistinta la cobertura de genera restante. No será necesaria la cobertura en forma alternada y secuencial. </text:span></text:p>
      <text:p text:style-name="P7"><text:s/></text:p>
      <text:p text:style-name="P18"><text:span text:style-name="T9">ARTÍCULO 13 - </text:span><text:span text:style-name="T4">El Poder Ejecutivo adoptará todas las medidas de acción positiva y todos los mecanismos necesarios para garantizar el cumplimiento del principio de paridad de género en todos los cargos que requieren el dictado de un acto de designación de naturaleza política para el sector público provincial no financiera para empresas, sociedades y otras entes públicos, bajo la forma de empresas públicas, sociedades anónimas con participación estatal mayoritaria, sociedades anónimas del Estado, </text:span><text:soft-page-break/><text:span text:style-name="T4">sociedades de economía mixta, sociedades del Estado, entes interestatales e interjurisdiccionales u otras entes estatales. </text:span></text:p>
      <text:p text:style-name="P19"/>
      <text:p text:style-name="P5">TÍTULO IV</text:p>
      <text:p text:style-name="P5">PARIDAD DE GÉNERO EN EL PODER JUDICIAL</text:p>
      <text:p text:style-name="P6"/>
      <text:p text:style-name="P18"><text:span text:style-name="T9">ARTÍCULO 14 - </text:span><text:span text:style-name="T4">Incorpórase como artículo 11 bis en la Ley N° 10160 "Orgánica del Poder Judicial", el siguiente: </text:span></text:p>
      <text:p text:style-name="P21">"ARTÍCULO 11 BIS: Los procedimientos de nombramiento de Ministros/as y Procurador/a general y la inclusión de nuevos miembros atenderán, de manera progresiva, a posibilitar el cumplimiento del principio de paridad de género y reflejar la diversidad de especialidad y procedencia regional".</text:p>
      <text:p text:style-name="P2"/>
      <text:p text:style-name="P4"/>
      <text:p text:style-name="P18"><text:span text:style-name="T9">ARTÍCULO 15 - </text:span><text:span text:style-name="T4">La composición del Consejo de la Magistratura se realizará atendiendo al principio de paridad de género. </text:span></text:p>
      <text:p text:style-name="P2"/>
      <text:p text:style-name="P18"><text:span text:style-name="T8">ARTÍCULO 16 - </text:span><text:span text:style-name="T4">El Poder Judicial adoptará todas las medidas de acción positiva y todos los mecanismos necesarios para garantizar y adecuar de manera progresiva el cumplimiento del principio de paridad de género, hasta llegar a cubrir en forma equivalente para hombres y mujeres, los cargos y los órganos establecidos en las Leyes N° 10160, 13013 y 13014. </text:span></text:p>
      <text:p text:style-name="P9"/>
      <text:p text:style-name="P10">TÍTULO V</text:p>
      <text:p text:style-name="P10">PARIDAD DE GÉNERO EN LOS PARTIDOS POLÍTICOS</text:p>
      <text:p text:style-name="P11"/>
      <text:p text:style-name="P18"><text:span text:style-name="T7">ARTÍCULO 17 – </text:span><text:span text:style-name="T4">Incorpórase como incisos h) e i) al artículo 18 de la Ley N° 6808 de Partidos Políticos los siguientes: </text:span></text:p>
      <text:p text:style-name="P19">“h) Democracia paritaria en la composición de los órganos partidarios, con paridad de género en la integración; e,</text:p>
      <text:p text:style-name="P19">i) Postulación de candidatos/as para cargos electivos en listas de cuerpos colegiados con paridad de género. En la postulación de candidatos/as a <text:soft-page-break/>cargos electivos ejecutivos y unipersonales se deberá propender a una equitativa posibilidad de representación de género y paridad horizontal". </text:p>
      <text:p text:style-name="P3"/>
      <text:p text:style-name="P18"><text:span text:style-name="T13">ARTÍCULO </text:span><text:span text:style-name="T9">18 - </text:span><text:span text:style-name="T4">Modifícase el artículo 28 de la ley N° 6808 de Partidos Políticos, que queda redactado de la siguiente manera: </text:span></text:p>
      <text:p text:style-name="P19">"ARTÍCULO 28. Los partidos practicarán en su vida interna el sistema democrático a través de elecciones periódicas para la nominación de autoridades, mediante la participación de los afiliados de conformidad con las prescripciones de su carta orgánica. Los partidos que adopten el sistema de convenciones deberán realizar la elección de las autoridades de distrito por el voto directo y secreto de los afiliados. Previamente a la realización de las elecciones, la autoridad de aplicación verificará el cumplimiento del principio de paridad de género en las listas propuestas, no siendo necesaria la ubicación en forma alternativa y secuencial. Las elecciones internas para la designación de autoridades de distrito serán consideradas válidas cuando votase un porcentaje de afiliados superior al diez por ciento (10%) del requisito mínimo establecido en el artículo 8, apartado 4. De no alcanzarse tal porcentaje, se deberá efectuar una segunda elección dentro de las treinta (30) días que, a efectos de ser tenida por válida, deberá cumplir los mismos requisitos. La no acreditación de este requisito en elección de autoridades de distrito dará lugar a la caducidad de la personería jurídico-política del partido. En caso de oficializarse una sola lista para la elección de autoridades de distrito, no podrá prescindirse del acto eleccionario. Las elecciones de autoridades partidarias se regirán por la respectiva carta orgánica y subsidiariamente por esta ley y, en cuanto fuera aplicable, por los preceptos de la Ley Electoral de la Provincia". </text:p>
      <text:p text:style-name="P12"/>
      <text:p text:style-name="P18"><text:span text:style-name="T9">ARTÍCULO 19 - </text:span><text:span text:style-name="T4">Incorpórase como inciso 8) al texto del artículo 22, Título VII "Secretarías de Estado" de la Ley N° 13920 "Orgánica de Ministerios del Poder Ejecutivo", el siguiente: </text:span></text:p>
      <text:p text:style-name="P19">"8) Promover ante los partidos políticos reconocidos para actuar en el ámbito provincial o a nivel municipal o comunal las acciones necesarias para <text:soft-page-break/>consolidar el principio de la democracia paritaria, aplicando los criterios de paridad vertical y de paridad horizontal para la nominación de candidatos/as, especialmente en fórmulas, cargos ejecutivos, unipersonales o uninominales, propiciando una participación equivalente de hombres y mujeres en los encabezamientos de listas."</text:p>
      <text:p text:style-name="P19"/>
      <text:p text:style-name="P20">TÍTULO VI</text:p>
      <text:p text:style-name="P20">PARIDAD DE GÉNERO EN CONSEJOS, COLEGIOS Y ASOCIACIONES PROFESIONALES</text:p>
      <text:p text:style-name="P20"/>
      <text:p text:style-name="P18"><text:span text:style-name="T9">ARTÍCULO 20 -</text:span><text:span text:style-name="T10"> </text:span><text:span text:style-name="T4">Incorpórase como inciso d) al artículo 5 de la Ley N° 11089 el siguiente: </text:span></text:p>
      <text:p text:style-name="P19">"d) Integración de los organismos de gobierno mediante el principio de paridad de género. De no ser equivalentes la cantidad de matriculados o afiliados varones y mujeres, la representación y participación de género será en forma proporcional a la cantidad de los mismos". </text:p>
      <text:p text:style-name="P2"/>
      <text:p text:style-name="P5"/>
      <text:p text:style-name="P5">TÍTULO VII </text:p>
      <text:p text:style-name="P5">DISPOSICIONES COMPLEMENTARIAS Y TRANSITORIAS</text:p>
      <text:p text:style-name="P5"/>
      <text:p text:style-name="P18"><text:span text:style-name="T9">ARTÍCULO 21 -</text:span><text:span text:style-name="T10"> </text:span><text:span text:style-name="T4">Derógase la Ley N° 10802, teniendo en cuenta la excepción establecida en el artículo 22, inciso b) de la presente ley. </text:span></text:p>
      <text:p text:style-name="P12"/>
      <text:p text:style-name="P16"><text:span text:style-name="T9">ARTÍCULO 22 -</text:span><text:span text:style-name="T10"> Las disposiciones de la presente ley entran en vigencia a partir de su publicación, con excepción de las siguientes disposiciones:</text:span></text:p>
      <text:p text:style-name="P4">a) Las establecidas en el Título II referidas a la elección de cargos electivos de comisiones comunales se aplican a partir de las elecciones provinciales a realizarse en el año 2023; y,</text:p>
      <text:p text:style-name="P16"><text:span text:style-name="T10">b) La Ley N</text:span><text:span text:style-name="T4">°</text:span><text:span text:style-name="T10"> 10802 mantendrá su vigencia a los efectos de su aplicación en las listas de precandidatos/as y candidatos/as correspondientes para los cargos electivos de comisiones comunales en las elecciones provinciales a </text:span><text:soft-page-break/><text:span text:style-name="T10">realizarse en el año 2021.</text:span></text:p>
      <text:p text:style-name="P4"/>
      <text:p text:style-name="P18"><text:span text:style-name="T9">ARTÍCULO 23 -</text:span><text:span text:style-name="T10"> </text:span><text:span text:style-name="T4">El Poder Ejecutivo reglamentará las disposiciones contenidas en la presente ley.</text:span></text:p>
      <text:p text:style-name="P2"/>
      <text:p text:style-name="P16"><text:span text:style-name="T9">ARTÍCULO 24 -</text:span><text:span text:style-name="T10"> Comuníquese al Poder Ejecutivo.</text:span></text:p>
      <text:p text:style-name="P4"/>
      <text:p text:style-name="P13">SALA DE LA COMISIÓN DE <text:span text:style-name="T2">ZOOM</text:span> 21 de octubre de 2020.</text:p>
      <text:p text:style-name="Standard"><text:span text:style-name="T11">FIRMANTES : CATTALINI – DONNET – ESPINDOLA – B</text:span><text:span text:style-name="T12">RU</text:span><text:span text:style-name="T11">ERA-ORCIAN</text:span><text:span text:style-name="T12">I –</text:span><text:span text:style-name="T11"> BALAGUE – GALDEANO – FARIAS – MAHMUD – PULLARO- BLANCO – BERMUDEZ – REAL – BOSCAROL - BUSAT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SimSun1" svg:font-family="SimSun, 宋体" style:font-pitch="variable"/>
    <style:font-face style:name="Ubuntu" svg:font-family="Ubuntu" style:font-pitch="variable"/>
    <style:font-face style:name="Ubuntu1" svg:font-family="Ubuntu,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TITULO" style:family="paragraph" style:parent-style-name="Standard">
      <style:paragraph-properties fo:text-align="center" style:justify-single-word="false" fo:orphans="0" fo:widows="0"/>
      <style:text-properties fo:text-transform="uppercase" fo:color="#000000" style:font-name="Arial" fo:font-family="Arial" style:font-family-generic="swiss" style:font-pitch="variable" fo:font-size="8pt" fo:language="es" fo:country="AR" style:font-size-asian="8pt"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Ubuntu1" fo:font-family="Ubuntu, Calibri" style:font-pitch="variable" fo:font-size="12pt" fo:language="es" fo:country="SV" style:letter-kerning="true" style:font-name-asian="SimSun1"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8"><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10-21T19:02:16.541227679</dc:date>
    <meta:print-date>2020-10-21T18:18:23.489284906</meta:print-date>
    <meta:editing-cycles>53</meta:editing-cycles>
    <meta:editing-duration>PT1H35M19S</meta:editing-duration>
    <meta:generator>LibreOffice/6.0.7.3$Linux_X86_64 LibreOffice_project/00m0$Build-3</meta:generator>
    <meta:document-statistic meta:table-count="0" meta:image-count="1" meta:object-count="0" meta:page-count="9" meta:paragraph-count="75" meta:word-count="2235" meta:character-count="14507" meta:non-whitespace-character-count="12294"/>
  </office:meta>
</office:document-meta>
</file>